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C0000012C0149CF324CD4E2B7.jpg" manifest:media-type="image/jpeg"/>
  <manifest:file-entry manifest:full-path="Pictures/1000000000000154000001A983F6D64D382A6B14.jpg" manifest:media-type="image/jpeg"/>
  <manifest:file-entry manifest:full-path="Pictures/10000000000001900000021277F88FA39DD7EF48.jpg" manifest:media-type="image/jpeg"/>
  <manifest:file-entry manifest:full-path="Pictures/100000000000007D000000A0BDC09B8E6D062098.jpg" manifest:media-type="image/jpeg"/>
  <manifest:file-entry manifest:full-path="Pictures/1000000000000154000001545B38CEC0E940B6C6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ursive standard"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Cursive standard" fo:font-size="14pt" style:text-underline-style="none" fo:font-weight="bold" officeooo:paragraph-rsid="001c860f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Cursive standard" fo:font-size="14pt" style:text-underline-style="none" fo:font-weight="bold" officeooo:paragraph-rsid="00237888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ursive standard" fo:font-size="14pt" style:text-underline-style="none" fo:font-weight="bold" officeooo:paragraph-rsid="00237888" style:font-size-asian="14pt" style:font-weight-asian="bold" style:font-size-complex="14pt" style:font-weight-complex="bold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4pt" officeooo:rsid="001f478d" style:font-size-asian="24pt" style:font-size-complex="24pt"/>
    </style:style>
    <style:style style:name="T3" style:family="text">
      <style:text-properties fo:font-size="24pt" officeooo:rsid="001acda9" style:font-size-asian="24pt" style:font-size-complex="2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age1" text:anchor-type="paragraph" svg:x="0.57cm" svg:y="0.572cm" svg:width="8.326cm" svg:height="8.326cm" draw:z-index="0"><draw:image xlink:href="Pictures/100000000000012C0000012C0149CF324CD4E2B7.jpg" xlink:type="simple" xlink:show="embed" xlink:actuate="onLoad"/></draw:frame><draw:frame draw:style-name="fr1" draw:name="Image4" text:anchor-type="paragraph" svg:x="9.622cm" svg:y="0.381cm" svg:width="7.197cm" svg:height="8.996cm" draw:z-index="1"><draw:image xlink:href="Pictures/1000000000000154000001A983F6D64D382A6B14.jpg" xlink:type="simple" xlink:show="embed" xlink:actuate="onLoad"/></draw:frame><draw:frame draw:style-name="fr1" draw:name="Image2" text:anchor-type="paragraph" svg:x="-0.101cm" svg:y="8.685cm" svg:width="8.996cm" svg:height="8.996cm" draw:z-index="2"><draw:image xlink:href="Pictures/1000000000000154000001545B38CEC0E940B6C6.jpg" xlink:type="simple" xlink:show="embed" xlink:actuate="onLoad"/></draw:frame><draw:frame draw:style-name="fr1" draw:name="Image3" text:anchor-type="paragraph" svg:x="2.064cm" svg:y="18.669cm" svg:width="3.307cm" svg:height="4.233cm" draw:z-index="3"><draw:image xlink:href="Pictures/100000000000007D000000A0BDC09B8E6D062098.jpg" xlink:type="simple" xlink:show="embed" xlink:actuate="onLoad"/></draw:frame><draw:frame draw:style-name="fr1" draw:name="Image5" text:anchor-type="paragraph" svg:x="7.865cm" svg:y="10.224cm" svg:width="8.828cm" svg:height="11.696cm" draw:z-index="4"><draw:image xlink:href="Pictures/10000000000001900000021277F88FA39DD7EF48.jpg" xlink:type="simple" xlink:show="embed" xlink:actuate="onLoad"/></draw:frame><text:tab/><text:tab/><text:tab/></text:p>
      <text:p text:style-name="P4"><text:span text:style-name="T1">Les livres </text:span><text:span text:style-name="T2">présentés</text:span><text:span text:style-name="T1"> <text:s/></text:span><text:span text:style-name="T3">en période 1</text:span><text:span text:style-name="T1">.</text:span> </text:p>
      <text:p text:style-name="P2"/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ursive standard" svg:font-family="'Cursive standard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23T16:55:30.70</meta:creation-date>
    <dc:date>2021-10-08T13:45:42.914000000</dc:date>
    <meta:editing-duration>PT2H50M7S</meta:editing-duration>
    <meta:editing-cycles>23</meta:editing-cycles>
    <meta:generator>LibreOffice/5.0.6.3$Windows_x86 LibreOffice_project/490fc03b25318460cfc54456516ea2519c11d1aa</meta:generator>
    <meta:print-date>2021-10-08T13:45:38.673000000</meta:print-date>
    <meta:document-statistic meta:table-count="0" meta:image-count="5" meta:object-count="0" meta:page-count="2" meta:paragraph-count="2" meta:word-count="6" meta:character-count="39" meta:non-whitespace-character-count="29"/>
  </office:meta>
</office:document-meta>
</file>